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Em Em Em <text:s/>[Riff] Am Am B7 B7 <text:s/>╔═════════╗</text:p>
      <text:p><text:s/>[Fill] Em Em <text:s text:c="7"/>(x3) <text:s text:c="2"/>Em Em Em Em <text:s/>║ Waiting ║</text:p>
      <text:p><text:s text:c="41"/>║ <text:s/>Around ║</text:p>
      <text:p>[Verse] Em Em Am Am - Am Am - Em Em B7 B7 <text:s text:c="2"/>to Die ║</text:p>
      <text:p><text:s text:c="8"/>Em Em Am Am - Am Am - Em B7 Em E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